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4.367cm"/>
    </style:style>
    <style:style style:name="co4" style:family="table-column">
      <style:table-column-properties fo:break-before="auto" style:column-width="11.53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ta1" style:family="table" style:master-page-name="PageStyle_5f_AGOSTO.2020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.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>
            <text:p>VALORES PAGOS (EXCETO NÃO SE APLICA E SUPRIMENTO DE FUNDOS) - AGOSTO.2020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2" table:number-rows-spanned="1">
            <text:p>Favorecido NE CCor</text:p>
          </table:table-cell>
          <table:covered-table-cell table:style-name="ce3"/>
          <table:table-cell table:style-name="ce6" office:value-type="string" calcext:value-type="string">
            <text:p>Nota Empenho CCor</text:p>
          </table:table-cell>
          <table:table-cell table:style-name="ce3" office:value-type="string" calcext:value-type="string">
            <text:p>Observação Doc CCor</text:p>
          </table:table-cell>
          <table:table-cell table:style-name="ce6" office:value-type="string" calcext:value-type="string" table:number-columns-spanned="2" table:number-rows-spanned="1">
            <text:p>Modalidade Licitação NE CCo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lemento Despesa</text:p>
          </table:table-cell>
          <table:covered-table-cell table:style-name="ce6"/>
          <table:table-cell table:style-name="ce8" office:value-type="string" calcext:value-type="string">
            <text:p>Saldo - Moeda Origem (Conta Contábil)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4238297000189</text:p>
          </table:table-cell>
          <table:table-cell table:style-name="ce5" office:value-type="string" calcext:value-type="string" table:number-columns-spanned="1" table:number-rows-spanned="2">
            <text:p>3CORP TECHNOLOGY S/A INFRAESTRUTURADE TELECOM</text:p>
          </table:table-cell>
          <table:table-cell table:style-name="ce4" office:value-type="string" calcext:value-type="string">
            <text:p>090027000012020NE800218</text:p>
          </table:table-cell>
          <table:table-cell table:style-name="ce5" office:value-type="string" calcext:value-type="string">
            <text:p>RDO-34743 - DIENG - PRESTACAO DE SERVICOS DE MANUTENCAO PREVENTIVA E CORRETIVA- CENTRAIS TELEFONICAS - CONF DESPACHO SECGA 10036282. <text:s text:c="23"/>PA SEI: 00139085420194018000. <text:s/>PROC ORIGEM: 2020PR0001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50" calcext:value-type="float">
            <text:p>3.55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222</text:p>
          </table:table-cell>
          <table:table-cell table:style-name="ce5" office:value-type="string" calcext:value-type="string">
            <text:p>RDO-34743 - DIENG - PRESTACAO DE SERVICOS DE MANUTENCAO PREVENTIVA E CORRETIVA- CENTRAIS TELEFONICAS - ITEM 1 - SUBITEM 1.2, VIG. 1º/04/2020 A 31/12/2020. <text:s/>CONF DESPACHO SECGA 10036282. PA SEI: 00139085420194018000. <text:s/>PROC ORIGEM: 20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9546976000139</text:p>
          </table:table-cell>
          <table:table-cell table:style-name="ce5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0NE800053</text:p>
          </table:table-cell>
          <table:table-cell table:style-name="ce5" office:value-type="string" calcext:value-type="string">
            <text:p>RDO-34750 - DICAD - CONTRATO 18/2019 REF. PRESTACAO DE SERVICOS REPROGRAFICOS VIG. 01/01/2020 A 31/12/2020 - PA 00046822520194018000 <text:s/>PROC ORIGEM: 2019PR0001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751.88" calcext:value-type="float">
            <text:p>16.751,8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928375000116</text:p>
          </table:table-cell>
          <table:table-cell table:style-name="ce5" office:value-type="string" calcext:value-type="string">
            <text:p>ABRANTES SOLUCOES LTDA</text:p>
          </table:table-cell>
          <table:table-cell table:style-name="ce4" office:value-type="string" calcext:value-type="string">
            <text:p>090027000012019NE800633</text:p>
          </table:table-cell>
          <table:table-cell table:style-name="ce5" office:value-type="string" calcext:value-type="string">
            <text:p>RDO-30275 - SECIN - CONTRATO 50/2018 REF. SERVICOS TECNICOS ESPECIALIZADOS NA AREA DE TECNOLOGIA DA INFORMACAO - VIG. 20/11/2019 A 19/11/2020- PA 002656596 20174018000 <text:s/>PROC ORIGEM: 2018PR0004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947.1" calcext:value-type="float">
            <text:p>3.947,1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4">
            <text:p>08030124000121</text:p>
          </table:table-cell>
          <table:table-cell table:style-name="ce5" office:value-type="string" calcext:value-type="string" table:number-columns-spanned="1" table:number-rows-spanned="4">
            <text:p>AGENCIA AEROTUR LTDA</text:p>
          </table:table-cell>
          <table:table-cell table:style-name="ce4" office:value-type="string" calcext:value-type="string">
            <text:p>090027000012020NE800206</text:p>
          </table:table-cell>
          <table:table-cell table:style-name="ce5" office:value-type="string" calcext:value-type="string">
            <text:p>RDO-32857 - SEDIN - CONTRATO 18/2018 REF. PASSAGENS AEREAS CONVOCACAO COGER - VIG. 1/04/2020 A 31/12/2020 - CONF DESPACHO SECCGA 9900093. <text:s text:c="18"/>PA SEI: 00185564820174018000. <text:s/>PROC ORIGEM: 0500011201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3612.27" calcext:value-type="float">
            <text:p>13.612,27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210</text:p>
          </table:table-cell>
          <table:table-cell table:style-name="ce5" office:value-type="string" calcext:value-type="string">
            <text:p>RDO-32858 - SEDIN - CONTRATO 18/2018 REF. PASSAGENS AEREAS CONVOCACAO GABIN - VIG. 1/04/2020 A 31/12/2020 - CONF DESPACHO SECCGA 9900093. <text:s text:c="18"/>PA SEI: 00185564820174018000. <text:s/>PROC ORIGEM: 0500011201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8337.99" calcext:value-type="float">
            <text:p>8.337,99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211</text:p>
          </table:table-cell>
          <table:table-cell table:style-name="ce5" office:value-type="string" calcext:value-type="string">
            <text:p>RDO-32864 - SEDIN - CONTRATO 18/2018 REF. PASSAGENS AEREAS CONVOCACAO VIPRE - VIG. 1/04/2020 A 31/12/2020 - CONF DESPACHO SECCGA 9900093. <text:s text:c="18"/>PA SEI: 00185564820174018000. <text:s/>PROC ORIGEM: 2018PR0001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195.45" calcext:value-type="float">
            <text:p>5.195,4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212</text:p>
          </table:table-cell>
          <table:table-cell table:style-name="ce5" office:value-type="string" calcext:value-type="string">
            <text:p>RDO-32859 - SEDIN - CONTRATO 18/2018 REF. PASSAGENS AEREAS CONVOCACAO PRESI - VIG. 1/04/2020 A 31/12/2020 - CONF DESPACHO SECCGA 9900093. <text:s text:c="18"/>PA SEI: 00185564820174018000. <text:s/>PROC ORIGEM: 2018PR0001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7811.87" calcext:value-type="float">
            <text:p>7.811,8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00478727000189</text:p>
          </table:table-cell>
          <table:table-cell table:style-name="ce5" office:value-type="string" calcext:value-type="string" table:number-columns-spanned="1" table:number-rows-spanned="3">
            <text:p>AGROSERVICE EMPREITEIRA AGRICOLA - EIRELI</text:p>
          </table:table-cell>
          <table:table-cell table:style-name="ce4" office:value-type="string" calcext:value-type="string">
            <text:p>090027000012020NE000064</text:p>
          </table:table-cell>
          <table:table-cell table:style-name="ce5" office:value-type="string" calcext:value-type="string">
            <text:p>RDO-36798 - NUCOL - CONTRATO 54/2019 REF. PRESTACAO DE SERVICOS DE COPEIRAGEM,MANUTENCAO DE VEICULOS, ESTOCAGEM E OUTROS (NOVA SEDE) - VIG. 1/1 A 31/12/2020LISTA 63/2020 - PA 0029126252019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230.91" calcext:value-type="float">
            <text:p>3.230,91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000433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PA0029126252019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14571.46" calcext:value-type="float">
            <text:p>214.571,4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38</text:p>
          </table:table-cell>
          <table:table-cell table:style-name="ce5" office:value-type="string" calcext:value-type="string">
            <text:p>RDO-37071 - NUCOL - CONTRATO 54/2019 REF. PRESTACAO DE SERVICOS DE COPEIRAGEM,MANUTENCAO DE VEICULOS, ESTOCAGEM E OUTROS - VIG. 01/01/2020 A 31/12/2020 - <text:s text:c="2"/>PA 00291262520194018000 <text:s/>PROC ORIGEM: 2019PR0006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81791.67" calcext:value-type="float">
            <text:p>81.791,6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5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0NE800019</text:p>
          </table:table-cell>
          <table:table-cell table:style-name="ce5" office:value-type="string" calcext:value-type="string">
            <text:p>RDO-35509 - DIENG - CONTRATO 6/2016 REF. MANUTENCAO DE ELEVADORES DOS EDIFICI-OS DO TRF1 - VIG. 01/01/2020 A 31/12/2020 - PA 00180686420154018000 <text:s/>PROC ORIGEM: 2016PR0000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1.66" calcext:value-type="float">
            <text:p>491,6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22</text:p>
          </table:table-cell>
          <table:table-cell table:style-name="ce5" office:value-type="string" calcext:value-type="string">
            <text:p>RDO-33020 - DIENG - CONTRATO 35/2016 REF. MANUTENCAO PREDIAL DOS EDIFICIOS DO TRF1 - VIG. 1/1/2020 A 18/11/2020 - PA 00206024420164018000 <text:s/>PROC ORIGEM: 2016PR0006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60537263000166</text:p>
          </table:table-cell>
          <table:table-cell table:style-name="ce5" office:value-type="string" calcext:value-type="string">
            <text:p>ALLPARK EMPREENDIMENTOS, PARTICIPACOES E SERVICOS S.A.</text:p>
          </table:table-cell>
          <table:table-cell table:style-name="ce4" office:value-type="string" calcext:value-type="string">
            <text:p>090027000012020NE800101</text:p>
          </table:table-cell>
          <table:table-cell table:style-name="ce5" office:value-type="string" calcext:value-type="string">
            <text:p>RDO-37088 - SETRA/DISEG - CONTRATACAO DE SERVICOS DE UTILIZACAO DE ESTACIONA- MENTO ROTATIVO MENSAL, REFERENTE A DUAS VAGAS NO AEROPORTO DE BRASILIA - JK, <text:s/>CONF DECISAO SECGA 9728326. PA SEI: 00215438620194018000. <text:s/>PROC ORIGEM: 2020DI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6164913000120</text:p>
          </table:table-cell>
          <table:table-cell table:style-name="ce5" office:value-type="string" calcext:value-type="string" table:number-columns-spanned="1" table:number-rows-spanned="2">
            <text:p>AMBIENTALIS ANALISES DE AMBIENTES LTDA</text:p>
          </table:table-cell>
          <table:table-cell table:style-name="ce4" office:value-type="string" calcext:value-type="string">
            <text:p>090027000012020NE800324</text:p>
          </table:table-cell>
          <table:table-cell table:style-name="ce5" office:value-type="string" calcext:value-type="string">
            <text:p>RDO-36924 - DIENG - SERVICOS DE ANALISE DA QUALIDADE DO AR - ARP 8/2020 - PA <text:s/>00114867220204018000 <text:s/>PROC ORIGEM: 2020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02.16" calcext:value-type="float">
            <text:p>5.402,1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352</text:p>
          </table:table-cell>
          <table:table-cell table:style-name="ce5" office:value-type="string" calcext:value-type="string">
            <text:p>RDO-36924 - DIENG - CONTRATACAO DE SERVICOS DE ANALISE DA QUALIDADE DO AR - <text:s text:c="2"/>ARP 8/2020 - PA 00135652420204018000 <text:s/>PROC ORIGEM: 2020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06" calcext:value-type="float">
            <text:p>150,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9600228000140</text:p>
          </table:table-cell>
          <table:table-cell table:style-name="ce5" office:value-type="string" calcext:value-type="string">
            <text:p>ARCANJOS COMERCIAL DE ALIMENTOS EIRELI</text:p>
          </table:table-cell>
          <table:table-cell table:style-name="ce4" office:value-type="string" calcext:value-type="string">
            <text:p>090027000012020NE800013</text:p>
          </table:table-cell>
          <table:table-cell table:style-name="ce5" office:value-type="string" calcext:value-type="string">
            <text:p>RDO-35926 - DISEG - CONTRATACAO DE EMPRESA PARA FORNECIMENTO PARCELADO DE GENEROS ALIMENTICIOS, INDUSTRIALIZADOS E HORTIFRUTIGRANJEIROS PARA ESTE TRIBUNAL <text:s/>PA 00147356520194018000 <text:s/>PROC ORIGEM: 2019PR0007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686.91" calcext:value-type="float">
            <text:p>3.686,9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6444653000153</text:p>
          </table:table-cell>
          <table:table-cell table:style-name="ce5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0NE800151</text:p>
          </table:table-cell>
          <table:table-cell table:style-name="ce5" office:value-type="string" calcext:value-type="string">
            <text:p>RDO-32964 - DIRAD - PRESTACAO DE SERVICOS DE APOIO OPERACIONAL PARA DIGITALIZACAO ELETRONICA DE DOCUMENTOS - VIG. 1/3 A 31/12/2020 - PA 00264752020194018000 <text:s/>PROC ORIGEM: 2020DI0000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6204.48" calcext:value-type="float">
            <text:p>66.204,4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9571988000113</text:p>
          </table:table-cell>
          <table:table-cell table:style-name="ce5" office:value-type="string" calcext:value-type="string">
            <text:p>ATA COMERCIO E SERVICOS DE INFORMATICA LTDA</text:p>
          </table:table-cell>
          <table:table-cell table:style-name="ce4" office:value-type="string" calcext:value-type="string">
            <text:p>090027000012020NE000239</text:p>
          </table:table-cell>
          <table:table-cell table:style-name="ce5" office:value-type="string" calcext:value-type="string">
            <text:p>RDO-37221 - SECIN - CONTRATO 45/2016 - REF SERVICOS DE IMPLANTACAO DE SOLUCAO DE SEGURANCA DA INFORMACAO, ARP 115/2016, PREGAO 41/2016, CONF AUTORIZACOES <text:s text:c="2"/>SECGA 9800760 E 9833441. PA SEI: 0024653982016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1220" calcext:value-type="float">
            <text:p>1.22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0869440000133</text:p>
          </table:table-cell>
          <table:table-cell table:style-name="ce5" office:value-type="string" calcext:value-type="string">
            <text:p>ATIVA BRIGADISTA LTDA</text:p>
          </table:table-cell>
          <table:table-cell table:style-name="ce4" office:value-type="string" calcext:value-type="string">
            <text:p>090027000012020NE800409</text:p>
          </table:table-cell>
          <table:table-cell table:style-name="ce5" office:value-type="string" calcext:value-type="string">
            <text:p>RDO 32994.36370 CONTRATO 023 2019 PRORROGACAO SEGUNDO TERMO ADITIVO <text:s text:c="10"/>VIGENCIA 01 07 2020 A 31 12 2020 <text:s text:c="45"/>00135907120194018000 <text:s/>PROC ORIGEM: 2019PR0001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38739.3" calcext:value-type="float">
            <text:p>138.739,3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0865146000153</text:p>
          </table:table-cell>
          <table:table-cell table:style-name="ce5" office:value-type="string" calcext:value-type="string">
            <text:p>BELFORT GERENCIAMENTO DE RESIDUOS LTDA</text:p>
          </table:table-cell>
          <table:table-cell table:style-name="ce4" office:value-type="string" calcext:value-type="string">
            <text:p>090027000012020NE800021</text:p>
          </table:table-cell>
          <table:table-cell table:style-name="ce5" office:value-type="string" calcext:value-type="string">
            <text:p>RDO-32965 - COLETA, TRANSPORTE, TRATAMENTO E DISPOSICAO FINAL DE RESIDUOS DE <text:s/>SERVICOS DE SAUDE - VIG. 1/1/2020 A 31/12/2020 - PA 00146801720194018000 <text:s/>PROC ORIGEM: 2020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7" calcext:value-type="float">
            <text:p>207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5020560000121</text:p>
          </table:table-cell>
          <table:table-cell table:style-name="ce5" office:value-type="string" calcext:value-type="string">
            <text:p>BRASCLEAN - LAVANDERIA E PASSADORIA LTDA</text:p>
          </table:table-cell>
          <table:table-cell table:style-name="ce4" office:value-type="string" calcext:value-type="string">
            <text:p>090027000012020NE800039</text:p>
          </table:table-cell>
          <table:table-cell table:style-name="ce5" office:value-type="string" calcext:value-type="string">
            <text:p>RDO-34725 - NUCOL - CONTRATO 53/2019 REF. PRESTACAO DE SERVICOS DE LAVANDERIA VIG. 01/01/2020 A 31/12/2020 - PA 00146810220194018000 <text:s/>PROC ORIGEM: 2019PR0006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79.11" calcext:value-type="float">
            <text:p>479,1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966640000177</text:p>
          </table:table-cell>
          <table:table-cell table:style-name="ce5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0NE800233</text:p>
          </table:table-cell>
          <table:table-cell table:style-name="ce5" office:value-type="string" calcext:value-type="string">
            <text:p>RDO-36628 - SESEI - CONTRATO 23/2016 REF. ACESSO REDUNDANTE A INTERNET - VIG. 11/6/2020 A 31/12/2020 - PA 00117936520164018000 <text:s/>PROC ORIGEM: 2016PR0002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3160007000169</text:p>
          </table:table-cell>
          <table:table-cell table:style-name="ce5" office:value-type="string" calcext:value-type="string">
            <text:p>CALEVI MINERADORA E COMERCIO LTDA</text:p>
          </table:table-cell>
          <table:table-cell table:style-name="ce4" office:value-type="string" calcext:value-type="string">
            <text:p>090027000012020NE800064</text:p>
          </table:table-cell>
          <table:table-cell table:style-name="ce5" office:value-type="string" calcext:value-type="string">
            <text:p>RDO-35920 - DISEG - CONTRATACAO DE EMPRESA ESPECIALIZADA NO FORNECIMENTO DE <text:s text:c="2"/>DE AGUA MINERAL NATURAL - VIG. 01/01 A 31/12/2020 - PA 00156354820194018000 <text:s/>PROC ORIGEM: 2020PR0000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231.54" calcext:value-type="float">
            <text:p>4.231,5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0902520000143</text:p>
          </table:table-cell>
          <table:table-cell table:style-name="ce5" office:value-type="string" calcext:value-type="string">
            <text:p>CASA LIMPA DEDETIZADORA LTDA</text:p>
          </table:table-cell>
          <table:table-cell table:style-name="ce4" office:value-type="string" calcext:value-type="string">
            <text:p>090027000012020NE800173</text:p>
          </table:table-cell>
          <table:table-cell table:style-name="ce5" office:value-type="string" calcext:value-type="string">
            <text:p>RDO-32966 - DISEG - CONTRATO 42/2019 - REF PRESTACAO DE SERVICOS DE CONTROLE <text:s/>DE VETORES E PRAGAS URBANAS NAS INSTALACOES DO TRIBUNAL, CONF. AUTORIZACAO <text:s text:c="3"/>SECGA 9637157. PA SEI: 00146784720194018000. <text:s/>PROC ORIGEM: 2019DI00059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85" calcext:value-type="float">
            <text:p>4.985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6">
            <text:p>07522669000192</text:p>
          </table:table-cell>
          <table:table-cell table:style-name="ce5" office:value-type="string" calcext:value-type="string" table:number-columns-spanned="1" table:number-rows-spanned="6">
            <text:p>CEB DISTRIBUICAO S.A.</text:p>
          </table:table-cell>
          <table:table-cell table:style-name="ce4" office:value-type="string" calcext:value-type="string">
            <text:p>090027000012020NE800055</text:p>
          </table:table-cell>
          <table:table-cell table:style-name="ce5" office:value-type="string" calcext:value-type="string">
            <text:p>RDO-36608 - DIENG - CONTRATO 3/2017 REF. FORNECIMENTO DE ENERGIA ELETRICA PARAA BASE OPERACIONAL - VIG. 01/01/2020 A 31/12/2020 - PA 00258230820164018000 <text:s/>PROC ORIGEM: 2017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3.03" calcext:value-type="float">
            <text:p>183,03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56</text:p>
          </table:table-cell>
          <table:table-cell table:style-name="ce5" office:value-type="string" calcext:value-type="string">
            <text:p>RDO-36777 - DIENG - CONTRATO 3/2017 REF. TAXA DE ILUMINACAO PUBLICA NA BASE <text:s text:c="2"/>OPERACIONAL - VIG. 01/01/2020 A 31/12/2020 - PA 00258230820164018000 <text:s/>PROC ORIGEM: 2017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28.92" calcext:value-type="float">
            <text:p>28,92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57</text:p>
          </table:table-cell>
          <table:table-cell table:style-name="ce5" office:value-type="string" calcext:value-type="string">
            <text:p>RDO-35879 - DIENG - CONTRATO 3/2017 REF. FORNECIMENTO DE ENERGIA ELETRICA (NO-VA SEDE) - VIG. 01/01/2020 A 31/12/2020 - PA 00258230820164018000 <text:s/>PROC ORIGEM: 2017DI0000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37.46" calcext:value-type="float">
            <text:p>1.037,4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61</text:p>
          </table:table-cell>
          <table:table-cell table:style-name="ce5" office:value-type="string" calcext:value-type="string">
            <text:p>RDO-33398 - DIENG - CONTRATO 36/2017 REF. FORNECIMENTO DE ENERGIA ELETRICA P/ AS INSTALACOES DESTE TRIBUNAL - VIG. 1/1 A 31/8/2020 - PA 00105479720174018000 <text:s/>PROC ORIGEM: 2017DI00034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815.92" calcext:value-type="float">
            <text:p>35.815,92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84</text:p>
          </table:table-cell>
          <table:table-cell table:style-name="ce5" office:value-type="string" calcext:value-type="string">
            <text:p>RDO-37176 - DIENG - CONTRATO 34/2017 REF. FORNECIMENTO DE ENERGIA ELETRICA <text:s text:c="3"/>VIG. 01/01/2020 A 31/08/2020 - PA 00051782520174018000 <text:s/>PROC ORIGEM: 2017DI0003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0647.95" calcext:value-type="float">
            <text:p>120.647,9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85</text:p>
          </table:table-cell>
          <table:table-cell table:style-name="ce5" office:value-type="string" calcext:value-type="string">
            <text:p>RDO-37177 - DIENG - CONTRATO 34/2017 REF. TAXA DE ILUMINACAO PUBLICA - VG 1/1 A 31/8/2020 - PA 00051782520174018000 <text:s/>PROC ORIGEM: 2017DI0003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170.95" calcext:value-type="float">
            <text:p>4.170,9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5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0NE800110</text:p>
          </table:table-cell>
          <table:table-cell table:style-name="ce5" office:value-type="string" calcext:value-type="string">
            <text:p>RDO-34642 - SESAE - CONTRATO 13/2019 REF. BOLSA ESTAGIO (MEDIO E SUPERIOR), <text:s text:c="2"/>VIG 01/04/2020 A 31/12/2020, CONFORME DESPACHO SECGA 9761437. <text:s text:c="16"/>PA SEI: 0001395-54.2019.4.01.8000. <text:s/>PROC ORIGEM: 2019DI0001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1322.7" calcext:value-type="float">
            <text:p>151.322,7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11</text:p>
          </table:table-cell>
          <table:table-cell table:style-name="ce5" office:value-type="string" calcext:value-type="string">
            <text:p>RDO-34642 - SESAE - CONTRATO 13/2019 REF TAXA ADMINISTRACAO (MEDIO E SUPERIOR)VIG 01/04/2020 A 31/12/2020, CONFORME DESPACHO SECGA 9761437. <text:s text:c="16"/>PA SEI: 0001395-54.2019.4.01.8000. <text:s/>PROC ORIGEM: 2019DI0001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539.68" calcext:value-type="float">
            <text:p>4.539,68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12</text:p>
          </table:table-cell>
          <table:table-cell table:style-name="ce5" office:value-type="string" calcext:value-type="string">
            <text:p>RDO-34642 - SESAE - CONTRATO 13/2019 REF. AUX. TRANSPORTE (MEDIO E SUPERIOR), VIG 01/04/2020 A 31/12/2020, CONFORME DESPACHO SECGA 9761437. <text:s text:c="16"/>PA SEI: 0001395-54.2019.4.01.8000. <text:s/>PROC ORIGEM: 2019DI0001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430" calcext:value-type="float">
            <text:p>6.43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8">
            <text:p>01554285000175</text:p>
          </table:table-cell>
          <table:table-cell table:style-name="ce5" office:value-type="string" calcext:value-type="string" table:number-columns-spanned="1" table:number-rows-spanned="8">
            <text:p>CERTISIGN CERTIFICADORA DIGITAL S.A</text:p>
          </table:table-cell>
          <table:table-cell table:style-name="ce4" office:value-type="string" calcext:value-type="string">
            <text:p>090027000012019NE000073</text:p>
          </table:table-cell>
          <table:table-cell table:style-name="ce5" office:value-type="string" calcext:value-type="string">
            <text:p>RDO-32401 - DICAP - CONTRATO 30/2016 - REF AQUISICAO DE CERTIFICADOS DIGITAIS (SUBSECOES JUDICIARIAS), CONF DESPACHOS DIGES 7448032 E 7527555. <text:s text:c="13"/>PA SEI: 0024507912015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1.99" calcext:value-type="float">
            <text:p>51,99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19NE000580</text:p>
          </table:table-cell>
          <table:table-cell table:style-name="ce5" office:value-type="string" calcext:value-type="string">
            <text:p>RDO-31591 - DICAP - CONTRATO 30/2016 REF. CERTIFICADO DIGITAL (TRF) <text:s text:c="10"/>LISTA 559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80" calcext:value-type="float">
            <text:p>88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19NE000584</text:p>
          </table:table-cell>
          <table:table-cell table:style-name="ce5" office:value-type="string" calcext:value-type="string">
            <text:p>RDO-28905 - DICAP - CONTRATO 30/2016 REF. CERTIFICADO DIGITAL (SJ) <text:s text:c="11"/>LISTA 561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0" calcext:value-type="float">
            <text:p>16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19NE000587</text:p>
          </table:table-cell>
          <table:table-cell table:style-name="ce5" office:value-type="string" calcext:value-type="string">
            <text:p>RDO-28905 - DICAP - CONTRATO 30/2016 REF. CERTIFICADO DIGITAL (SSJ) <text:s text:c="10"/>LISTA 565/2019 - PA 002450791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398" calcext:value-type="float">
            <text:p>10.398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000426</text:p>
          </table:table-cell>
          <table:table-cell table:style-name="ce5" office:value-type="string" calcext:value-type="string">
            <text:p>RDO-35079 - DICAP - CONTRATO 30/2016 REF CERTIFICADO DIGITAL (TRF), CONF AUTO-RIZACAO SECGA 10129806. PA SEI: 00245079120154018000. (PREGAO 52/2016) <text:s text:c="7"/>*ACAO PJE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80" calcext:value-type="float">
            <text:p>1.28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000427</text:p>
          </table:table-cell>
          <table:table-cell table:style-name="ce5" office:value-type="string" calcext:value-type="string">
            <text:p>RDO-33971 - DICAP - CONTRATO 30/2016 REF CERTIFICADO DIGITAL (SSJ) - CONFORME AUTORIZACAO SECGA 10129806. PA SEI: 00245079120154018000. (PREGAO 52/2016)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5206.34" calcext:value-type="float">
            <text:p>15.206,34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000520</text:p>
          </table:table-cell>
          <table:table-cell table:style-name="ce5" office:value-type="string" calcext:value-type="string">
            <text:p>RDO-33971 - DICAP - CONTRATO 30/2016 REF CERTIFICADO DIGITAL (SSJ) - CONFORME AUTORIZACAO SECGA 10340785. PA SEI: 00245079120154018000. (PREGAO 52/2016)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01.94" calcext:value-type="float">
            <text:p>3.301,94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000521</text:p>
          </table:table-cell>
          <table:table-cell table:style-name="ce5" office:value-type="string" calcext:value-type="string">
            <text:p>RDO-35079 - DICAP - CONTRATO 30/2016 REF CERTIFICADO DIGITAL (TRF) - CONFORME AUTORIZACAO SECGA 10340785. PA SEI: 00245079120154018000. (PREGAO 52/2016)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40" calcext:value-type="float">
            <text:p>64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5669046757</text:p>
          </table:table-cell>
          <table:table-cell table:style-name="ce5" office:value-type="string" calcext:value-type="string" table:number-columns-spanned="1" table:number-rows-spanned="2">
            <text:p>CHIARA ANTONIA SPADACCINI DE TEFFE</text:p>
          </table:table-cell>
          <table:table-cell table:style-name="ce4" office:value-type="string" calcext:value-type="string">
            <text:p>090027000012020NE800226</text:p>
          </table:table-cell>
          <table:table-cell table:style-name="ce5" office:value-type="string" calcext:value-type="string">
            <text:p>RDO-36366 - ESMAF - CONTRATACAO DE TUTORIA PARA CURSO A DISTANCIA "MIDIAS SO- CIAIS", PERIODO DE 1º/04/2020 A 10/05/2020,CONF DOCUMENTO DICOM/DIGES 10045376PA SEI: 00059646420204018000. <text:s/>PROC ORIGEM: 2020IN00005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-7535.7" calcext:value-type="float">
            <text:p>(7.535,70)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559</text:p>
          </table:table-cell>
          <table:table-cell table:style-name="ce5" office:value-type="string" calcext:value-type="string">
            <text:p>RDO-34694 - ESMAF - CONTRATACAO DE TUTORIA PARA CURSO A DISTANCIA "MIDIAS SO- CIAIS", PERIODO DE 1º/04/2020 A 10/05/2020,*REF AJUSTES,CONF AUTORIZACAO SECGA11038463. PA SEI: 00059646420204018000. <text:s/>PROC ORIGEM: 0700005202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7535.7" calcext:value-type="float">
            <text:p>7.535,7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04352711000186</text:p>
          </table:table-cell>
          <table:table-cell table:style-name="ce5" office:value-type="string" calcext:value-type="string" table:number-columns-spanned="1" table:number-rows-spanned="3">
            <text:p>CIMCORP COMERCIO E SERVICOS DE TECNOLOGIA DE INFORMATIC</text:p>
          </table:table-cell>
          <table:table-cell table:style-name="ce4" office:value-type="string" calcext:value-type="string">
            <text:p>090027000012019NE800116</text:p>
          </table:table-cell>
          <table:table-cell table:style-name="ce5" office:value-type="string" calcext:value-type="string">
            <text:p>RDO-28591 - CONTRATO 39/2017 - DIATU - REF PRESTACAO DE SERVICOS TECNICOS ESP CIALIZADOS NA AREA DA INFORMACAO, VIGENCIA 1º.01.2019 A 31.12.2019, CONF AUT <text:s/>SECAD 7669470. PA SEI: 00162337020174018000. <text:s/>PROC ORIGEM: 2017PR0002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312.51" calcext:value-type="float">
            <text:p>21.312,51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90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1/01 A 01/04/2020 - PA 00162337020174018000 <text:s/>PROC ORIGEM: 2017PR0002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520.09" calcext:value-type="float">
            <text:p>9.520,09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215</text:p>
          </table:table-cell>
          <table:table-cell table:style-name="ce5" office:value-type="string" calcext:value-type="string">
            <text:p>RDO-34710 - DIATU - CONTRATO 39/2017 REF. PRESTACAO DE SERVICOS TECNICOS ESPE-CIALIZADOS NA AREA DE TI PARA ATENDIMENTO E SUPORTE AOS USUARIOS - VIG. 02/04 A 31/12/2020 - PA 00162337020174018000 <text:s/>PROC ORIGEM: 2017PR0002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2604.69" calcext:value-type="float">
            <text:p>102.604,6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4" office:value-type="string" calcext:value-type="string">
            <text:p>090027000012020NE800198</text:p>
          </table:table-cell>
          <table:table-cell table:style-name="ce5" office:value-type="string" calcext:value-type="string">
            <text:p>RDO-32971 - SECIN - CONTRATACAO DE EMPRESA PARA PRESTACAO DE SERVICOS DE ACES-SO MOVEL A INTERNET 4G - VIG. 23/3/2020 A 31/12/2020 - PA 00025730420204018000 <text:s/>PROC ORIGEM: 2020PR0001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9.27" calcext:value-type="float">
            <text:p>79,2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1440116000168</text:p>
          </table:table-cell>
          <table:table-cell table:style-name="ce5" office:value-type="string" calcext:value-type="string" table:number-columns-spanned="1" table:number-rows-spanned="2">
            <text:p>COMERCIAL AGRO FORTE EIRELI</text:p>
          </table:table-cell>
          <table:table-cell table:style-name="ce4" office:value-type="string" calcext:value-type="string">
            <text:p>090027000012020NE800460</text:p>
          </table:table-cell>
          <table:table-cell table:style-name="ce5" office:value-type="string" calcext:value-type="string">
            <text:p>RDO-36214 - DISEG - AQUISICAO DE FERRAMENTAS E EQUIPAMENTOS PARA OFICINA MECA-NICA, CONF DECISAO SECGA 10651139. PA SEI: 00080423120204018000. <text:s/>PROC ORIGEM: 2020DI0002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69" calcext:value-type="float">
            <text:p>269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461</text:p>
          </table:table-cell>
          <table:table-cell table:style-name="ce5" office:value-type="string" calcext:value-type="string">
            <text:p>RDO-35954 - DISEG - AQUISICAO DE FERRAMENTAS E EQUIPAMENTOS PARA OFICINA MECA-NICA, CONF DECISAO SECGA 10651139. PA SEI: 00080423120204018000. <text:s/>PROC ORIGEM: 2020DI0002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98" calcext:value-type="float">
            <text:p>198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1875005000138</text:p>
          </table:table-cell>
          <table:table-cell table:style-name="ce5" office:value-type="string" calcext:value-type="string">
            <text:p>COMERCIO DE MATERIAIS DE CONSTRUCOES CAVALHEIROS LTDA</text:p>
          </table:table-cell>
          <table:table-cell table:style-name="ce4" office:value-type="string" calcext:value-type="string">
            <text:p>090027000012020NE800477</text:p>
          </table:table-cell>
          <table:table-cell table:style-name="ce5" office:value-type="string" calcext:value-type="string">
            <text:p>RDO-35954 - DISEG - AQUISICAO DE FERRAMENTAS E EQUIPAMENTOS PARA OFICINA MECA NICA, APOS AJUSTE, CONF AUTORIZACAO SECGA 10747712. <text:s text:c="26"/>PA SEI: 00080423120204018000. <text:s/>PROC ORIGEM: 0600028202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006.6" calcext:value-type="float">
            <text:p>1.006,6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5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0NE800023</text:p>
          </table:table-cell>
          <table:table-cell table:style-name="ce5" office:value-type="string" calcext:value-type="string">
            <text:p>RDO-36564 - DIENG - CONTRATO 12/2014 REF. ABASTECIMENTO DE AGUA E ESGOTAMENTO SANITARIO - VIG. 01/01/2020 A 31/12/2020 - PA 00005229320154018000 <text:s/>PROC ORIGEM: 2014IN0002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735.2" calcext:value-type="float">
            <text:p>23.735,2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24</text:p>
          </table:table-cell>
          <table:table-cell table:style-name="ce5" office:value-type="string" calcext:value-type="string">
            <text:p>RDO-36774 - DIENG - CONTRATO 12/2014 REF. ABASTECIMENTO DE AGUA E ESGOTAMENTO SANITARIO (NOVA SEDE) - VIG. 01/01/2020 A 31/12/2020 - PA 00005229320154018000 <text:s/>PROC ORIGEM: 2014IN0002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6.92" calcext:value-type="float">
            <text:p>296,9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7463890000170</text:p>
          </table:table-cell>
          <table:table-cell table:style-name="ce5" office:value-type="string" calcext:value-type="string">
            <text:p>D&amp;F COMERCIO DE PAPEIS EIRELI</text:p>
          </table:table-cell>
          <table:table-cell table:style-name="ce4" office:value-type="string" calcext:value-type="string">
            <text:p>090027000012020NE800511</text:p>
          </table:table-cell>
          <table:table-cell table:style-name="ce5" office:value-type="string" calcext:value-type="string">
            <text:p>RDO-36214 - DIMAP - AQUISICAO DE PAPEL A4 ALCALINO - ARP 49/2019 - PA 0019796 6720204018000 <text:s/>PROC ORIGEM: 2019PR0003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2544.4" calcext:value-type="float">
            <text:p>32.544,4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9370244000130</text:p>
          </table:table-cell>
          <table:table-cell table:style-name="ce5" office:value-type="string" calcext:value-type="string" table:number-columns-spanned="1" table:number-rows-spanned="2">
            <text:p>DEFENDER CONSERVACAO E LIMPEZA EIRELI</text:p>
          </table:table-cell>
          <table:table-cell table:style-name="ce4" office:value-type="string" calcext:value-type="string">
            <text:p>090027000012020NE800041</text:p>
          </table:table-cell>
          <table:table-cell table:style-name="ce5" office:value-type="string" calcext:value-type="string">
            <text:p>RDO-36561 - NUCOL - CONTRATO 58/2019 REF. PRESTACAO DE SERVICOS DE LIMPEZA E <text:s/>CONSERVACAO - VIG. 01/01/2020 A 31/12/2020 - PA 00292492320194018000 <text:s/>PROC ORIGEM: 2019PR0006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6378.06" calcext:value-type="float">
            <text:p>76.378,0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22</text:p>
          </table:table-cell>
          <table:table-cell table:style-name="ce5" office:value-type="string" calcext:value-type="string">
            <text:p>RDO-36561 - NUCOL - CONTRATO 58/2019 REF. PRESTACAO DE SERVICOS DE LIMPEZA E <text:s/>CONSERVACAO - REEQUILIBRIO E REPACTUACAO - PA 00292492320194018000 <text:s/>PROC ORIGEM: 2019PR0006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579.19" calcext:value-type="float">
            <text:p>11.579,1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0719671000160</text:p>
          </table:table-cell>
          <table:table-cell table:style-name="ce5" office:value-type="string" calcext:value-type="string">
            <text:p>ELDEX DISTRIBUIDORA DE JORNAIS E REVISTAS LTDA</text:p>
          </table:table-cell>
          <table:table-cell table:style-name="ce4" office:value-type="string" calcext:value-type="string">
            <text:p>090027000012020NE800040</text:p>
          </table:table-cell>
          <table:table-cell table:style-name="ce5" office:value-type="string" calcext:value-type="string">
            <text:p>RDO-34751 - DICAD - CONTRATO 62/2019 REF. FORNECIMENTO DIARIO DE PERIODICOS IMPRESSOS E ELETRONICOS - VIG. 01/01/2020 A 31/12/2020 - PA 00144861720194018000 <text:s/>PROC ORIGEM: 2019PR0007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24.79" calcext:value-type="float">
            <text:p>2.124,7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7071313000140</text:p>
          </table:table-cell>
          <table:table-cell table:style-name="ce5" office:value-type="string" calcext:value-type="string">
            <text:p>EMIBM ENGENHARIA E INOVACAO EIRELI</text:p>
          </table:table-cell>
          <table:table-cell table:style-name="ce4" office:value-type="string" calcext:value-type="string">
            <text:p>090027000012020NE800136</text:p>
          </table:table-cell>
          <table:table-cell table:style-name="ce5" office:value-type="string" calcext:value-type="string">
            <text:p>RDO-36801 - DIENG - CONTRATO 15/2019 REF. MANUTENCAO PREVENTIVA E CORRETIVA, <text:s/>COM FORNECIMENTO DE PECAS, EM GRUPOS MOTOR-GERADORES, NO-BREAKS, CHAVE ESTATI-CA E ESTABILIZADORES - VIG. 25/4 A 31/12/2020 - PA 00089745320194018000 <text:s/>PROC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490" calcext:value-type="float">
            <text:p>24.49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34028316000707</text:p>
          </table:table-cell>
          <table:table-cell table:style-name="ce5" office:value-type="string" calcext:value-type="string" table:number-columns-spanned="1" table:number-rows-spanned="3">
            <text:p>EMPRESA BRASILEIRA DE CORREIOS E TELEGRAFOS</text:p>
          </table:table-cell>
          <table:table-cell table:style-name="ce4" office:value-type="string" calcext:value-type="string">
            <text:p>090027000012020NE800032</text:p>
          </table:table-cell>
          <table:table-cell table:style-name="ce5" office:value-type="string" calcext:value-type="string">
            <text:p>RDO-34733 - DICAD - CONTRATO 17/2018 REF. RECEBIMENTO, TRANSPORTE E ENTREGA DECORRESPONDENCIA AGRUPADA - VIG. 01/01 A 31/12/2020 - PA 00227006520174018000 <text:s/>PROC ORIGEM: 2018IN0000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7990.1" calcext:value-type="float">
            <text:p>67.990,1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33</text:p>
          </table:table-cell>
          <table:table-cell table:style-name="ce5" office:value-type="string" calcext:value-type="string">
            <text:p>RDO-35624 - DICAD - CONTRATO 12/2016 REF. PRESTACAO DE SERVICOS DE RECEPCAO, <text:s/>COLETA, TRANSPORTE E ENTREGA DE OBJETOS RELATIVOS A CARTA COMERCIAL - VIG. 1/1A 31/12/2020 - PA 00225072120154018000 <text:s/>PROC ORIGEM: 2015IN0010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57.1" calcext:value-type="float">
            <text:p>4.957,1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54</text:p>
          </table:table-cell>
          <table:table-cell table:style-name="ce5" office:value-type="string" calcext:value-type="string">
            <text:p>RDO-34655 - DICAD - CONTRATO 16/2017 REF. SERVICOS DE RECEPCAO, COLETA, TRANS-PORTE E ENTREGA DE ENCOMENDAS SEDEX, PAC, TELEGRAMA E CARTA VIA INTERNET - VIG01/01/2020 A 31/12/2020 - PA 00236068920164018000 <text:s/>PROC ORIGEM: 2017DI0000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746.9" calcext:value-type="float">
            <text:p>19.746,9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814860000169</text:p>
          </table:table-cell>
          <table:table-cell table:style-name="ce5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0NE800036</text:p>
          </table:table-cell>
          <table:table-cell table:style-name="ce5" office:value-type="string" calcext:value-type="string">
            <text:p>RDO-36306 - DIASA - PRESTACAO DE SERVICOS DE LAVANDERIA, ESTERILIZACAO E PASSAGEM DE ROUPAS - VIG. 01/01/2020 A 31/12/2020 - PA 00148179620194018000 <text:s/>PROC ORIGEM: 2019DI00072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58.93" calcext:value-type="float">
            <text:p>458,9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7978782000187</text:p>
          </table:table-cell>
          <table:table-cell table:style-name="ce5" office:value-type="string" calcext:value-type="string" table:number-columns-spanned="1" table:number-rows-spanned="2">
            <text:p>EWAVE DO BRASIL INFORMATICA LTDA.</text:p>
          </table:table-cell>
          <table:table-cell table:style-name="ce4" office:value-type="string" calcext:value-type="string">
            <text:p>090027000012019NE800128</text:p>
          </table:table-cell>
          <table:table-cell table:style-name="ce5" office:value-type="string" calcext:value-type="string">
            <text:p>RDO-30264 - SECIN - CONTRATACAO DE EMPRESA ESPECIALIZADA NA PRESTACAO DE SERVICOS TECNICOS AVANCADOS DE MONITORAMENTO, SUPORTE E CONTROLE DOS AMBIENTES FISICOS DE INFRAESTRUTURA DE TI - PA 00109685320184018000 <text:s/>PROC ORIGEM: 2019PR0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200" calcext:value-type="float">
            <text:p>6.20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95</text:p>
          </table:table-cell>
          <table:table-cell table:style-name="ce5" office:value-type="string" calcext:value-type="string">
            <text:p>RDO-32889 - SECIN - CONTRATO 10/2019 - REF PREST. DE SERV TECNICOS AVANCADOS <text:s/>DE MONITORAMENTO,SUPORTE E CONTROLE DOS AMBIENTES FISICOS DE INFRAESTRUTURA DETI, VIG. 27/03 A 31/12/2020, CONF DESP SECGA 9719253.SEI:0004577482019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85504" calcext:value-type="float">
            <text:p>185.504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734851000107</text:p>
          </table:table-cell>
          <table:table-cell table:style-name="ce5" office:value-type="string" calcext:value-type="string">
            <text:p>FAMAHA - COMERCIO DE MATERIAL DE INFORMATICA LTDA.</text:p>
          </table:table-cell>
          <table:table-cell table:style-name="ce4" office:value-type="string" calcext:value-type="string">
            <text:p>090027000012020NE800512</text:p>
          </table:table-cell>
          <table:table-cell table:style-name="ce5" office:value-type="string" calcext:value-type="string">
            <text:p>RDO-36214 - DIMAP - AQUISICAO DE DESCANSO PARA OS PES - ARP 76/2019 - PA 00196242820204018000 <text:s/>PROC ORIGEM: 2019PR0003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533.9" calcext:value-type="float">
            <text:p>1.533,9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28128604000137</text:p>
          </table:table-cell>
          <table:table-cell table:style-name="ce5" office:value-type="string" calcext:value-type="string" table:number-columns-spanned="1" table:number-rows-spanned="2">
            <text:p>FENIX MATERIAIS DE CONSTRUCAO 168DF LTDA</text:p>
          </table:table-cell>
          <table:table-cell table:style-name="ce4" office:value-type="string" calcext:value-type="string">
            <text:p>090027000012020NE800457</text:p>
          </table:table-cell>
          <table:table-cell table:style-name="ce5" office:value-type="string" calcext:value-type="string">
            <text:p>RDO-35954 - DISEG - AQUISICAO DE FERRAMENTAS E EQUIPAMENTOS PARA OFICINA MECA-NICA, CONF DECISAO SECGA 10651139. PA SEI: 00080423120204018000. <text:s/>PROC ORIGEM: 2020DI0002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89.9" calcext:value-type="float">
            <text:p>289,9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464</text:p>
          </table:table-cell>
          <table:table-cell table:style-name="ce5" office:value-type="string" calcext:value-type="string">
            <text:p>RDO-36214 - DISEG - AQUISICAO DE FERRAMENTAS E EQUIPAMENTOS PARA OFICINA MECA-NICA, CONF DECISAO SECGA 10651139. PA SEI: 00080423120204018000. <text:s/>PROC ORIGEM: 2020DI0002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79.4" calcext:value-type="float">
            <text:p>179,4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5276049000195</text:p>
          </table:table-cell>
          <table:table-cell table:style-name="ce5" office:value-type="string" calcext:value-type="string">
            <text:p>FIRST DECISION TECNOLOGIAS INOVADORAS E INFORMATICA LTD</text:p>
          </table:table-cell>
          <table:table-cell table:style-name="ce4" office:value-type="string" calcext:value-type="string">
            <text:p>090027000012020NE000171</text:p>
          </table:table-cell>
          <table:table-cell table:style-name="ce5" office:value-type="string" calcext:value-type="string">
            <text:p>RDO-33688 - DIEST - CONTRATO 31/2017 REF. PRESTACAO DE SERVICOS DE SUPORTE TECNICO E ATUALIZACAO DE LICENCAS - BUSINESS INTELLIGENCE - VIG ATE 19/07/2020, <text:s/>CONF AUTORIZACAO SECGA 9736371. PA SEI: 00134795820174018000.PR 17/2017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108.46" calcext:value-type="float">
            <text:p>46.108,4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5" office:value-type="string" calcext:value-type="string" table:number-columns-spanned="1" table:number-rows-spanned="2">
            <text:p>G I EMPRESA DE SEGURANCA LTDA</text:p>
          </table:table-cell>
          <table:table-cell table:style-name="ce4" office:value-type="string" calcext:value-type="string">
            <text:p>090027000012020NE800114</text:p>
          </table:table-cell>
          <table:table-cell table:style-name="ce5" office:value-type="string" calcext:value-type="string">
            <text:p>RDO-36787 - DISEG - CONTRATO 41/2017 REF. SERVICOS DE VIGILANCIA DESARMADA, MEDIANTE CESSAO DE MAO DE OBRA, DE FORMA CONTINUADA - VIG. 1/1/2020 A 1/10/2020 PA 00179086820174018000 <text:s/>PROC ORIGEM: 2017PR0002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14971.41" calcext:value-type="float">
            <text:p>414.971,41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15</text:p>
          </table:table-cell>
          <table:table-cell table:style-name="ce5" office:value-type="string" calcext:value-type="string">
            <text:p>RDO-35438 - DISEG - CONTRATO 41/2017 REF. SERVICOS DE VIGILANCIA DESARMADA, M DIANTE CESSAO DE MAO DE OBRA, DE FORMA CONTINUADA (NOVA SEDE) - VIG. 1/1/2020 A 1/10/2020 - PA 00179086820174018000 <text:s/>PROC ORIGEM: 2017PR0002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2964.78" calcext:value-type="float">
            <text:p>62.964,7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15219654000188</text:p>
          </table:table-cell>
          <table:table-cell table:style-name="ce5" office:value-type="string" calcext:value-type="string" table:number-columns-spanned="1" table:number-rows-spanned="3">
            <text:p>G.S.I - SERVICOS ESPECIALIZADOS LTDA</text:p>
          </table:table-cell>
          <table:table-cell table:style-name="ce4" office:value-type="string" calcext:value-type="string">
            <text:p>090027000012020NE800015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/1/2020 A 17/7/2020 - PA 00163127820194018000 <text:s/>PROC ORIGEM: 2019PR000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943.24" calcext:value-type="float">
            <text:p>5.943,24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284</text:p>
          </table:table-cell>
          <table:table-cell table:style-name="ce5" office:value-type="string" calcext:value-type="string">
            <text:p>RDO-36559 - SETER - CONTRATO 27/2019 REF. PRESTACAO DE SERVICOS DE ATENDIMENTOTELEFONICO DE FORMA CONTINUADA - VIG. 18/7/2020 A 31/12/2020 - PA 001631278 <text:s text:c="2"/>20194018000 <text:s/>PROC ORIGEM: 2019PR000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749.75" calcext:value-type="float">
            <text:p>4.749,7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442</text:p>
          </table:table-cell>
          <table:table-cell table:style-name="ce5" office:value-type="string" calcext:value-type="string">
            <text:p>RDO-36559 - SETER - CONTRATO 27/2019 REF. PRESTACAO DE SERVICOS DE ATENDIMENTOTELEFONICO DE FORMA CONTINUADA - REPACTUACAO/REEQUILIBRIO - JAN A DEZ/2020 - <text:s/>CONF DESPACHO SECGA 10599727. PA SEI: 00163127820194018000. <text:s/>PROC ORIGEM: 201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638.62" calcext:value-type="float">
            <text:p>4.638,6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094346000145</text:p>
          </table:table-cell>
          <table:table-cell table:style-name="ce5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0NE800091</text:p>
          </table:table-cell>
          <table:table-cell table:style-name="ce5" office:value-type="string" calcext:value-type="string">
            <text:p>RDO-36268 - SECIN - CONTRATO 002/2018 REF APOIO TECNICO A GESTAO DE TECNOLOGIADA INFORMACAO (TI) - VIG 23/02 A 31/12/2020, CONF AUTORIZACAO SECGA 9719500. <text:s/>PA SEI: 00266871220174018000. <text:s/>PROC ORIGEM: 2017PR0006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561.44" calcext:value-type="float">
            <text:p>57.561,4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5330626000133</text:p>
          </table:table-cell>
          <table:table-cell table:style-name="ce5" office:value-type="string" calcext:value-type="string">
            <text:p>GJ COMERCIO DE GLP LTDA</text:p>
          </table:table-cell>
          <table:table-cell table:style-name="ce4" office:value-type="string" calcext:value-type="string">
            <text:p>090027000012020NE800028</text:p>
          </table:table-cell>
          <table:table-cell table:style-name="ce5" office:value-type="string" calcext:value-type="string">
            <text:p>RDO-35921 - DISEG - CONTRATACAO DE EMPRESA ESPECIALIZADA NO FORNECIMENTO PARCELADO DE GAS LIQUEFEITO DE PETROLEO - VIG. 01/01/2020 A 31/12/2020 - PA 00147348020194018000 <text:s/>PROC ORIGEM: 2019DI00064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64.01" calcext:value-type="float">
            <text:p>764,0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6606043000162</text:p>
          </table:table-cell>
          <table:table-cell table:style-name="ce5" office:value-type="string" calcext:value-type="string">
            <text:p>GOLDCAR LANTERNAGEM E PINTURA LTDA</text:p>
          </table:table-cell>
          <table:table-cell table:style-name="ce4" office:value-type="string" calcext:value-type="string">
            <text:p>090027000012020NE800443</text:p>
          </table:table-cell>
          <table:table-cell table:style-name="ce5" office:value-type="string" calcext:value-type="string">
            <text:p>RDO-37064 - DISEG - CONTRATACAO DE EMPRESA PARA RECUPERACAO DE VEICULO AUTOMO-TIVO, CONF AUTORIZACAO SECGA 10612460. PA SEI: 00114027120204018000. <text:s/>PROC ORIGEM: 0600027202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446.97" calcext:value-type="float">
            <text:p>4.446,9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1051130000123</text:p>
          </table:table-cell>
          <table:table-cell table:style-name="ce5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0NE800018</text:p>
          </table:table-cell>
          <table:table-cell table:style-name="ce5" office:value-type="string" calcext:value-type="string">
            <text:p>RDO-34739 - DIENG - CONTRATO 15/2017 REF. MANUTENCAO DE ELEVADORES DOS EDIFICIOS DO TRF1 - VIG. 01/01/2020 A 31/12/2020 - PA 00230326620164018000 <text:s/>PROC ORIGEM: 2017PR0000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2677045000120</text:p>
          </table:table-cell>
          <table:table-cell table:style-name="ce5" office:value-type="string" calcext:value-type="string">
            <text:p>HORUS TELECOMUNICACOES LTDA</text:p>
          </table:table-cell>
          <table:table-cell table:style-name="ce4" office:value-type="string" calcext:value-type="string">
            <text:p>090027000012020NE800517</text:p>
          </table:table-cell>
          <table:table-cell table:style-name="ce5" office:value-type="string" calcext:value-type="string">
            <text:p>RDO-36214 - DIENG - AQUISICAO DE MATERIAIS PARA TRANSFERENCIA DA ASFAJ E MONTAGEM DA EMPRESA BRASCOMP - PA 00192519420204018000 <text:s/>PROC ORIGEM: 2020DI0003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996" calcext:value-type="float">
            <text:p>1.996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2902757000150</text:p>
          </table:table-cell>
          <table:table-cell table:style-name="ce5" office:value-type="string" calcext:value-type="string">
            <text:p>IDI - INSTITUTO DE DESENHO INSTRUCIONAL LTDA</text:p>
          </table:table-cell>
          <table:table-cell table:style-name="ce4" office:value-type="string" calcext:value-type="string">
            <text:p>090027000012020NE800329</text:p>
          </table:table-cell>
          <table:table-cell table:style-name="ce5" office:value-type="string" calcext:value-type="string">
            <text:p>RDO-36769 - INSCRICAO DE SERVIDORES NO CURSO ON-LINE "PRODUCAO DE VIDEOAULAS" PA 00114511520204018000 <text:s/>PROC ORIGEM: 2020IN0001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600" calcext:value-type="float">
            <text:p>6.6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266883000100</text:p>
          </table:table-cell>
          <table:table-cell table:style-name="ce5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0NE000244</text:p>
          </table:table-cell>
          <table:table-cell table:style-name="ce5" office:value-type="string" calcext:value-type="string">
            <text:p>RDO-33984 - SECIN - CONTRATO 38/2018 REF. FORNECIMENTO E INSTALACAO DE SOLUCAODE AUDITORIA PARA MICROSOFT ACTIVE DIRECTORY (ITEM 07 E 13) - VIG. 1/1/2020 A 19/12/2020 - LISTA 240/2020 - PA 001508592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2215128000105</text:p>
          </table:table-cell>
          <table:table-cell table:style-name="ce5" office:value-type="string" calcext:value-type="string">
            <text:p>INOVA PRINT SOLUCOES EM IMPRESSAO LTDA.</text:p>
          </table:table-cell>
          <table:table-cell table:style-name="ce4" office:value-type="string" calcext:value-type="string">
            <text:p>090027000012020NE800438</text:p>
          </table:table-cell>
          <table:table-cell table:style-name="ce5" office:value-type="string" calcext:value-type="string">
            <text:p>RDO-36214 - DIENG - AQUISICAO DE PLACAS DE ACRILICO PARA A PROTECAO DAS RECEP-COES DOS PREDIOS DO TRF, CONTRA CONTAMINACAO COVID, CONF AUT. SECGA 10570213. PA SEI: 00100906020204018000. <text:s/>PROC ORIGEM: 2020DI00025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2325" calcext:value-type="float">
            <text:p>22.325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U</text:p>
          </table:table-cell>
          <table:table-cell table:style-name="ce4" office:value-type="string" calcext:value-type="string">
            <text:p>090027000012020NE800147</text:p>
          </table:table-cell>
          <table:table-cell table:style-name="ce5" office:value-type="string" calcext:value-type="string">
            <text:p>RDO-36769 - CEDAP - INSCRICAO DE SERVIDOR NO CURSO "15º CONGRESSO BRASILEIRO <text:s/>DE PREGOEIROS" - PA 00032238520194018000 <text:s/>PROC ORIGEM: 2020IN00003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46.5" calcext:value-type="float">
            <text:p>3.946,5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9589945000165</text:p>
          </table:table-cell>
          <table:table-cell table:style-name="ce5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0NE800113</text:p>
          </table:table-cell>
          <table:table-cell table:style-name="ce5" office:value-type="string" calcext:value-type="string">
            <text:p>RDO-34787 - ASCOM - CONTRATO 52/2017 REF. MANUTENCAO PREVENTIVA E CORRETIVA EMILHAS DE EDICAO NAO LINEAR - VIG. 1/1 A 31/12/2020 - PA 00195432120164018000 <text:s/>PROC ORIGEM: 2017PR0005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4" office:value-type="string" calcext:value-type="string">
            <text:p>090027000012020NE000044</text:p>
          </table:table-cell>
          <table:table-cell table:style-name="ce5" office:value-type="string" calcext:value-type="string">
            <text:p>RDO-33573 - NUGTI - CONTRATO 66/2018 REF. AQUISICAO DE LICENCAS DE SOLUCAO DE ANTIVIRUS DE PROTECAO DE ESTACAO DE TRABALHO E SERVIDORES - VIG. 01/01/2020 A 31/12/2020 - LISTA 43/2020 - PA 0023331722018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65" calcext:value-type="float">
            <text:p>1.765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067719000166</text:p>
          </table:table-cell>
          <table:table-cell table:style-name="ce5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0NE800026</text:p>
          </table:table-cell>
          <table:table-cell table:style-name="ce5" office:value-type="string" calcext:value-type="string">
            <text:p>RDO-34734 - DIENG - CONTRATO 44/2018 REF. MANUTENCAO PREVENTIVA E CORRETIVA DACENTRAL PABX - VIG. 01/01/2020 A 25/10/2020 - PA 00209153420184018000 <text:s/>PROC ORIGEM: 2018PR00042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4339690015</text:p>
          </table:table-cell>
          <table:table-cell table:style-name="ce5" office:value-type="string" calcext:value-type="string">
            <text:p>JOAO BATISTA LAZZARI</text:p>
          </table:table-cell>
          <table:table-cell table:style-name="ce4" office:value-type="string" calcext:value-type="string">
            <text:p>090027000012020NE800359</text:p>
          </table:table-cell>
          <table:table-cell table:style-name="ce5" office:value-type="string" calcext:value-type="string">
            <text:p>RDO-34694 - IMPLEMENTACAO DO CURSO A DISTANCIA "OS IMPACTOS DA REFORMA DA PRE-VIDENCIA NOS BENEFICIOS DO REGIME DA PREVIDENCIA SOCIAL" EM FAVOR DO JUIZ FEDERAL JOAO BATISTA LAZZARI - PA 00127043820204018000 <text:s/>PROC ORIGEM: 2020IN0001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10593.6" calcext:value-type="float">
            <text:p>10.593,6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1276330000177</text:p>
          </table:table-cell>
          <table:table-cell table:style-name="ce5" office:value-type="string" calcext:value-type="string">
            <text:p>KENTA INFORMATICA SA</text:p>
          </table:table-cell>
          <table:table-cell table:style-name="ce4" office:value-type="string" calcext:value-type="string">
            <text:p>090027000012020NE000601</text:p>
          </table:table-cell>
          <table:table-cell table:style-name="ce5" office:value-type="string" calcext:value-type="string">
            <text:p>RDO-33961 - COTAQ - CONTRATO 26/2019 REF. SUPORTE TECNICO P/ O SISTEMA DE GRA-VACAO DE AUDIO E VIDEO (DRS 2º GRAU) - VIG. 1/7/2020 A 31/12/2020 - PA 0022761862018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8058475000101</text:p>
          </table:table-cell>
          <table:table-cell table:style-name="ce5" office:value-type="string" calcext:value-type="string">
            <text:p>KRISTA TECNOLOGIA LTDA</text:p>
          </table:table-cell>
          <table:table-cell table:style-name="ce4" office:value-type="string" calcext:value-type="string">
            <text:p>090027000012020NE800519</text:p>
          </table:table-cell>
          <table:table-cell table:style-name="ce5" office:value-type="string" calcext:value-type="string">
            <text:p>RDO-36214 - DIENG - AQUISICAO DE MATERIAIS PARA TRANSFERENCIA DA ASFAJ E MONTAGEM DA EMPRESA BRASCOMP - PA 00192519420204018000 <text:s/>PROC ORIGEM: 2020DI0003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065" calcext:value-type="float">
            <text:p>3.065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1270587000129</text:p>
          </table:table-cell>
          <table:table-cell table:style-name="ce5" office:value-type="string" calcext:value-type="string">
            <text:p>L3 INFORMATICA LTDA</text:p>
          </table:table-cell>
          <table:table-cell table:style-name="ce4" office:value-type="string" calcext:value-type="string">
            <text:p>090027000012020NE800397</text:p>
          </table:table-cell>
          <table:table-cell table:style-name="ce5" office:value-type="string" calcext:value-type="string">
            <text:p>RDO-42887 - SECIN - ASSINATURA DA LICENCA DO SOFTWARE SURVEYMONKEY AVANCADO <text:s text:c="2"/>PA 00032763220204018000 <text:s/>PROC ORIGEM: 0600022202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24" calcext:value-type="float">
            <text:p>1.224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2967719000185</text:p>
          </table:table-cell>
          <table:table-cell table:style-name="ce5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0NE800373</text:p>
          </table:table-cell>
          <table:table-cell table:style-name="ce5" office:value-type="string" calcext:value-type="string">
            <text:p>RDO-35383 - CONTRATO 24/2019 - DIGIB - INSTALACAO, HOSPED., MANUT. E SUPORTE <text:s/>DO SISTEMA OPEN JOURNAL SYSTEM - REAJUSTE E PRORROGACAO (01/07 A 31/12/2020), CONF DECISAO SECGA 10405834. PA SEI: 00192513120194018000. <text:s/>PROC ORIGEM: 2019D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1.61" calcext:value-type="float">
            <text:p>461,6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3">
            <text:p>23043280000110</text:p>
          </table:table-cell>
          <table:table-cell table:style-name="ce5" office:value-type="string" calcext:value-type="string" table:number-columns-spanned="1" table:number-rows-spanned="3">
            <text:p>LOCKTEC CHAVES CARIMBOS E SEGURANCA EIRELI</text:p>
          </table:table-cell>
          <table:table-cell table:style-name="ce4" office:value-type="string" calcext:value-type="string">
            <text:p>090027000012020NE000663</text:p>
          </table:table-cell>
          <table:table-cell table:style-name="ce5" office:value-type="string" calcext:value-type="string">
            <text:p>RDO-36238 - DISEG - CONTRATO 22/2020 REF. PRESTACAO DE SERVICO DE CHAVEIRO CFEAUTORIZACAO SEORC 10565413 (MATERIAL) - LISTA 632/2020 - PA 00253658320194018000 PROC ORIGEM: 0600009202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73.33" calcext:value-type="float">
            <text:p>173,33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217</text:p>
          </table:table-cell>
          <table:table-cell table:style-name="ce5" office:value-type="string" calcext:value-type="string">
            <text:p>RDO-36238 - DISEG - CONTRATACAO DE EMPRESA ESPECIALIZADA NA EXECUCAO DE SERVI-COS DE CHAVEIRO (33903916) - PA 00253658320194018000 <text:s/>PROC ORIGEM: 2020DI00009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6.65" calcext:value-type="float">
            <text:p>76,6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437</text:p>
          </table:table-cell>
          <table:table-cell table:style-name="ce5" office:value-type="string" calcext:value-type="string">
            <text:p>RDO-36238 - DISEG - CONTRATO 22/2020 REF. PRESTACAO DE SERVICO DE CHAVEIRO CFEAUTORIZACAO SEORC 10565413 (SERVICO) - PA 00253658320194018000 <text:s/>PROC ORIGEM: 0600009202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5.32" calcext:value-type="float">
            <text:p>45,3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45087236000145</text:p>
          </table:table-cell>
          <table:table-cell table:style-name="ce5" office:value-type="string" calcext:value-type="string">
            <text:p>LORIVALDO MALARA DE ANDRADE</text:p>
          </table:table-cell>
          <table:table-cell table:style-name="ce4" office:value-type="string" calcext:value-type="string">
            <text:p>090027000012019NE800562</text:p>
          </table:table-cell>
          <table:table-cell table:style-name="ce5" office:value-type="string" calcext:value-type="string">
            <text:p>RDO-28574 - DIGITALIZACAO DO ACERVO DE DOCUMENTOS E PROCESSOS FISICOS DO TRF1 PA 00088281220194018000 <text:s/>PROC ORIGEM: 2019PR0003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61575.35" calcext:value-type="float">
            <text:p>161.575,3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94316916000522</text:p>
          </table:table-cell>
          <table:table-cell table:style-name="ce5" office:value-type="string" calcext:value-type="string">
            <text:p>LTA-RH INFORMATICA, COMERCIO, REPRESENTACOES LTDA</text:p>
          </table:table-cell>
          <table:table-cell table:style-name="ce4" office:value-type="string" calcext:value-type="string">
            <text:p>090027000012019NE800929</text:p>
          </table:table-cell>
          <table:table-cell table:style-name="ce5" office:value-type="string" calcext:value-type="string">
            <text:p>RDO-32781 - DITEC/SECIN - CONTRATO 47/2019 - SERVIDORES DE REDE DESTINADOS AO TRF E AS SECOES JUDICIARIAS, CONFORME AUTORIZACAO SECAD 9527979. <text:s text:c="13"/>PA SEI: 00269593520194018000. * FONTE 100. <text:s/>PROC ORIGEM: 2019PR0004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66296" calcext:value-type="float">
            <text:p>266.296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7131364000110</text:p>
          </table:table-cell>
          <table:table-cell table:style-name="ce5" office:value-type="string" calcext:value-type="string">
            <text:p>MAQCENTER - MAQUINAS PARA CONSTRUCOES LTDA</text:p>
          </table:table-cell>
          <table:table-cell table:style-name="ce4" office:value-type="string" calcext:value-type="string">
            <text:p>090027000012019NE800786</text:p>
          </table:table-cell>
          <table:table-cell table:style-name="ce5" office:value-type="string" calcext:value-type="string">
            <text:p>RDO-28554 - DIENG - CONTRATACAO PARA ALUGUEL DE EQUIPAMENTO PARA RELIGACAO DE HIDRANTE, CONF DECISAO SECAD 9380842. PA SEI: 00225874320194018000. <text:s/>PROC ORIGEM: 2019DI0006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60" calcext:value-type="float">
            <text:p>2.66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5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0NE800129</text:p>
          </table:table-cell>
          <table:table-cell table:style-name="ce5" office:value-type="string" calcext:value-type="string">
            <text:p>RDO-36560 - ASCOM - CONTRATO 30/2019 REF. SERVICOS CONTINUADOS DE APOIO TECNI-CO E ESPECIALIZADO NA AREA DE COMUNICACAO SOCIAL - VIG. 1/1/2020 A 8/9/2020 - PA 00202455920194018000 <text:s/>PROC ORIGEM: 2019PR0002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21919.26" calcext:value-type="float">
            <text:p>121.919,2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30</text:p>
          </table:table-cell>
          <table:table-cell table:style-name="ce5" office:value-type="string" calcext:value-type="string">
            <text:p>RDO-37083 - ASCOM - CONTRATO 30/2019 REF. SERVICOS CONTINUADOS DE APOIO TECNI-CO E ESPECIALIZADO NA AREA DE COMUNICACAO SOCIAL (PROGRAMADOR VISUAL) - VIG. <text:s/>1/1/2020 A 8/9/2020 - PA 00202455920194018000 <text:s/>PROC ORIGEM: 2019PR0002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369.67" calcext:value-type="float">
            <text:p>5.369,67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6976381000132</text:p>
          </table:table-cell>
          <table:table-cell table:style-name="ce5" office:value-type="string" calcext:value-type="string">
            <text:p>MULTPAPER DISTRIBUIDORA DE PAPEIS LTDA.</text:p>
          </table:table-cell>
          <table:table-cell table:style-name="ce4" office:value-type="string" calcext:value-type="string">
            <text:p>090027000012020NE800513</text:p>
          </table:table-cell>
          <table:table-cell table:style-name="ce5" office:value-type="string" calcext:value-type="string">
            <text:p>RDO-36214 - DIMAP - AQUISICAO DE PAPEL A4 CELULOSE VEGETAL - ARP 52/2019 - PA 00198044420204018000 <text:s/>PROC ORIGEM: 2019PR00034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5023" calcext:value-type="float">
            <text:p>85.023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28634818000185</text:p>
          </table:table-cell>
          <table:table-cell table:style-name="ce5" office:value-type="string" calcext:value-type="string" table:number-columns-spanned="1" table:number-rows-spanned="2">
            <text:p>N.S.S. COMERCIAL &amp; CONSTRUTORA EIRELI</text:p>
          </table:table-cell>
          <table:table-cell table:style-name="ce4" office:value-type="string" calcext:value-type="string">
            <text:p>090027000012020NE800466</text:p>
          </table:table-cell>
          <table:table-cell table:style-name="ce5" office:value-type="string" calcext:value-type="string">
            <text:p>RDO-36214 - NUCOL - AQUISICAO DE DISPENSER PARA ALCOOL GEL - CONFORME DECISAO SECGA 10677998. PA SEI: 00156109820204018000. <text:s/>PROC ORIGEM: 2020DI00029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173.6" calcext:value-type="float">
            <text:p>2.173,6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527</text:p>
          </table:table-cell>
          <table:table-cell table:style-name="ce5" office:value-type="string" calcext:value-type="string">
            <text:p>RDO-36214 - DIMAP - AQUISICAO DE GUARDANAPOS E PILHAS - ARP 23/2019 - PA 00195186620204018000 <text:s/>PROC ORIGEM: 2019PR00026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16.1" calcext:value-type="float">
            <text:p>716,1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545482000165</text:p>
          </table:table-cell>
          <table:table-cell table:style-name="ce5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0NE800232</text:p>
          </table:table-cell>
          <table:table-cell table:style-name="ce5" office:value-type="string" calcext:value-type="string">
            <text:p>RDO-36536 - SESEI - CONTRATO 24/2016 REF. ACESSO REDUNDANTE A INTERNET - VIG. 11/6/2020 A 31/12/2020 - PA 00117953520164018000 <text:s/>PROC ORIGEM: 2016PR0002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98.5" calcext:value-type="float">
            <text:p>9.998,5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4473395000109</text:p>
          </table:table-cell>
          <table:table-cell table:style-name="ce5" office:value-type="string" calcext:value-type="string">
            <text:p>NOVA FORMA INTERIORES LTDA</text:p>
          </table:table-cell>
          <table:table-cell table:style-name="ce4" office:value-type="string" calcext:value-type="string">
            <text:p>090027000012020NE800441</text:p>
          </table:table-cell>
          <table:table-cell table:style-name="ce5" office:value-type="string" calcext:value-type="string">
            <text:p>RDO-37064 - DIENG - AQUISICAO DE MATERIAIS PARA FORNECIMENTO E INSTALACAO DE <text:s/>DIVISORIAS - REFORMA DIGIB - CONF DECISAO SECGA 10554190/10577115. <text:s text:c="11"/>PA SEI: 00047668920204018000. <text:s/>PROC ORIGEM: 2020PR0001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80" calcext:value-type="float">
            <text:p>1.68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1735236000192</text:p>
          </table:table-cell>
          <table:table-cell table:style-name="ce5" office:value-type="string" calcext:value-type="string">
            <text:p>OBJECTTI SOLUCOES LTDA</text:p>
          </table:table-cell>
          <table:table-cell table:style-name="ce4" office:value-type="string" calcext:value-type="string">
            <text:p>090027000012020NE800331</text:p>
          </table:table-cell>
          <table:table-cell table:style-name="ce5" office:value-type="string" calcext:value-type="string">
            <text:p>RDO-33726 - SECIN - CONTRAT. DE EMPRESA ESPECIALIZADA PARA EMISSAO E DISPONIBILIZACAO DE UM CERTIFICADO DIGITAL SECURE SOCKET LAYER (SSL) P/ADOCAO NO PORTALELETRONICO DESTE TRIBUNAL, CONF DECISAO SECGA 10301432.PA 0005148822020401800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55.56" calcext:value-type="float">
            <text:p>855,5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5895525000156</text:p>
          </table:table-cell>
          <table:table-cell table:style-name="ce5" office:value-type="string" calcext:value-type="string">
            <text:p>OBJETIVA PRODUTOS E SERVICOS P/ LABORATORIOS LTDA</text:p>
          </table:table-cell>
          <table:table-cell table:style-name="ce4" office:value-type="string" calcext:value-type="string">
            <text:p>090027000012020NE000364</text:p>
          </table:table-cell>
          <table:table-cell table:style-name="ce5" office:value-type="string" calcext:value-type="string">
            <text:p>RDO-37064 - DIASA - CONTRATACAO DE EMPRESA P/ FORNECIMENTO DE PRODUTOS MEDICO-HOSPITALARES - PA 0006169932020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56.4" calcext:value-type="float">
            <text:p>2.356,4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0392669000120</text:p>
          </table:table-cell>
          <table:table-cell table:style-name="ce5" office:value-type="string" calcext:value-type="string">
            <text:p>ONIX COMERCIO E SERVICOS DE MAQUINAS LTDA</text:p>
          </table:table-cell>
          <table:table-cell table:style-name="ce4" office:value-type="string" calcext:value-type="string">
            <text:p>090027000012020NE800178</text:p>
          </table:table-cell>
          <table:table-cell table:style-name="ce5" office:value-type="string" calcext:value-type="string">
            <text:p>RDO-36619 - NUGRA - CONTRATO 36/2016 REF. MANUTENCAO PREVENTIVA E CORRETIVA EMEQUIPAMENTOS GRAFICOS - VIG. 1/1 A 9/10/2020 - PA 00207618420164018000 <text:s/>PROC ORIGEM: 2016PR0006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0NE800283</text:p>
          </table:table-cell>
          <table:table-cell table:style-name="ce5" office:value-type="string" calcext:value-type="string">
            <text:p>RDO-36477 - DIOPE - CONTRATO 24/2017 REF. SUPORTE E ATUALIZACAO DE LICENCAS DEUSO DO SOFTWARE GERENCIADOR DE BANCO DE DADOS ORACLE - VIG. 21/5 A 31/12/2020 PA 00029776020174018000 <text:s/>PROC ORIGEM: 2017IN00009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488.43" calcext:value-type="float">
            <text:p>32.488,4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5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0NE800132</text:p>
          </table:table-cell>
          <table:table-cell table:style-name="ce5" office:value-type="string" calcext:value-type="string">
            <text:p>RDO-34744 - DIENG - CONTRATO 21/2019 REF MANUTENCAO PREVENTIVA E CORRETIVA DOSELEVADORES DO ED. SEDE I E DO CENTREJUFE - VIG. 12/06/2020 A 31/12/2020 - CONFDESPACHO SECGA 9830046. PA SEI: 00132771320194018000. <text:s/>PROC ORIGEM: 2019PR0001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88</text:p>
          </table:table-cell>
          <table:table-cell table:style-name="ce5" office:value-type="string" calcext:value-type="string">
            <text:p>RDO-35883 - DIENG - CONTRATO 28/2016 REF. MANUTENCAO PREVENTIVA E CORRETIVA, <text:s/>C/ REPOSICAO DE PECAS, DO ELEVADOR MONTA CARGA DO ED. SEDE II - VIG. 30/6/2020A 31/12/2020 - PA 00244316720154018000 <text:s/>PROC ORIGEM: 2016PR0004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.25" calcext:value-type="float">
            <text:p>133,2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8714341000130</text:p>
          </table:table-cell>
          <table:table-cell table:style-name="ce5" office:value-type="string" calcext:value-type="string" table:number-columns-spanned="1" table:number-rows-spanned="2">
            <text:p>PRIME - LOCACAO DE MAO DE OBRA E TERCEIRIZACAO DE SERV</text:p>
          </table:table-cell>
          <table:table-cell table:style-name="ce4" office:value-type="string" calcext:value-type="string">
            <text:p>090027000012020NE800049</text:p>
          </table:table-cell>
          <table:table-cell table:style-name="ce5" office:value-type="string" calcext:value-type="string">
            <text:p>RDO-36538 - NUCOL - CONTRATO 1/2020 REF. APOIO ADMINISTRATIVO NA CATEGORIA RE-CEPCIONISTA - VIG. 7/1/2020 A 31/12/2020 - PA 00001645520204018000 <text:s/>PROC ORIGEM: 2019PR0006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553547.53" calcext:value-type="float">
            <text:p>1.553.547,53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86</text:p>
          </table:table-cell>
          <table:table-cell table:style-name="ce5" office:value-type="string" calcext:value-type="string">
            <text:p>RDO-35437 - NUCOL - CONTRATO 1/2020 REF. APOIO ADMINISTRATIVO NA CATEGORIA RE-CEPCIONISTA (NOVA SEDE) - VIG. 7/1/2020 A 31/12/2020 - PA 00001645520204018000 <text:s/>PROC ORIGEM: 2019PR00065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534.81" calcext:value-type="float">
            <text:p>4.534,81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33486002000191</text:p>
          </table:table-cell>
          <table:table-cell table:style-name="ce5" office:value-type="string" calcext:value-type="string">
            <text:p>PROGRAMA DE ASSISTENCIA AOS MAGISTRADOS E SERVIDORES DA</text:p>
          </table:table-cell>
          <table:table-cell table:style-name="ce4" office:value-type="string" calcext:value-type="string">
            <text:p>090027000012020NE000089</text:p>
          </table:table-cell>
          <table:table-cell table:style-name="ce5" office:value-type="string" calcext:value-type="string">
            <text:p>RDO-33464 - AMOS (EPS) - LISTA 89/2020 - PA 0000131652020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64.39" calcext:value-type="float">
            <text:p>1.264,3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8">
            <text:p>11162311000173</text:p>
          </table:table-cell>
          <table:table-cell table:style-name="ce5" office:value-type="string" calcext:value-type="string" table:number-columns-spanned="1" table:number-rows-spanned="8">
            <text:p>R7 FACILITIES - SERVICOS DE ENGENHARIA EIRELI</text:p>
          </table:table-cell>
          <table:table-cell table:style-name="ce4" office:value-type="string" calcext:value-type="string">
            <text:p>090027000012020NE000184</text:p>
          </table:table-cell>
          <table:table-cell table:style-name="ce5" office:value-type="string" calcext:value-type="string">
            <text:p>RDO-34456 - DIENG - CONTRATACAO DE EMPRESA ESPECIALIZADA NA PRESTACAO DE SERVICOS DE MANUTENCAO PREVENTIVA E CORRETIVA NOS EDIFICIOS DO TRF1 (NOVA SEDE) - <text:s/>VIG. 10/03 A 31/12/2020 - PA 00166626620194018000 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2311.38" calcext:value-type="float">
            <text:p>72.311,38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000185</text:p>
          </table:table-cell>
          <table:table-cell table:style-name="ce5" office:value-type="string" calcext:value-type="string">
            <text:p>RDO-36794 - DIENG - MANUTENCAO PREVENTIVA E CORRETIVA NOS EDIFICIOS DO TRF1 - PARCELA VARIAVEL POR DEMANDA (MATERIAL DE CONSUMO E DE RESSUPRIMENTO) - VIG. <text:s/>10/03 A 31/12/2020 - PA 00166626620194018000 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1425.96" calcext:value-type="float">
            <text:p>11.425,9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29</text:p>
          </table:table-cell>
          <table:table-cell table:style-name="ce5" office:value-type="string" calcext:value-type="string">
            <text:p>RDO-33330 - DIENG - CONTRATO 16/2018 - REF. MANUTENCAO PREVENTIVA E CORRETIVA NO SISTEMA DE AR CONDICIONADO (MAO DE OBRA) - VIG. 01/01/2020 A 31/12/2020 - <text:s/>PA 00054516720184018000 <text:s/>PROC ORIGEM: 2018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3471.14" calcext:value-type="float">
            <text:p>63.471,14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30</text:p>
          </table:table-cell>
          <table:table-cell table:style-name="ce5" office:value-type="string" calcext:value-type="string">
            <text:p>RDO-36776 - DIENG - CONTRATO 16/2018 REF. MANUTENCAO PREVENTIVA E CORRETIVA NOSISTEMA DE AR CONDICIONADO (PECAS) - VIG. 01/01/2020 A 31/12/2020 - PA 00054516720184018000 <text:s/>PROC ORIGEM: 2018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2143.08" calcext:value-type="float">
            <text:p>12.143,08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31</text:p>
          </table:table-cell>
          <table:table-cell table:style-name="ce5" office:value-type="string" calcext:value-type="string">
            <text:p>RDO-34577 - DIENG - CONTRATO 16/2018 REF. MANUTENCAO PREVENTIVAE CORRETIVA NO SISTEMA DE AR CONDICIONADO (SERVICOS) - VIG. 01/01/2020 A 31/12/2020 - PA 00054516720184018000 <text:s/>PROC ORIGEM: 2018PR00008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19.13" calcext:value-type="float">
            <text:p>2.019,13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16</text:p>
          </table:table-cell>
          <table:table-cell table:style-name="ce5" office:value-type="string" calcext:value-type="string">
            <text:p>RDO-36653 - DIENG - CONTRATACAO DE EMPRESA ESPECIALIZADA NA PRESTACAO DE SERVICOS DE MANUTENCAO PREVENTIVA E CORRETIVA NOS EDIFICIOS DO TRF1 (MAO DE OBRA) -VIG. 10/03 A 31/12/2020 - PA 00166626620194018000 <text:s/>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56141.71" calcext:value-type="float">
            <text:p>256.141,71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17</text:p>
          </table:table-cell>
          <table:table-cell table:style-name="ce5" office:value-type="string" calcext:value-type="string">
            <text:p>RDO-37166 - DIENG - MANUTENCAO PREVENTIVA E CORRETIVA DOS EDIFICIOS DO TRF1 - PARCELA VARIAVEL POR DEMANDA (SERVICOS DE TERCEIROS) - VIG. 10/03 A 31/12/2020PA 00166626620194018000 <text:s/>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5.96" calcext:value-type="float">
            <text:p>315,96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118</text:p>
          </table:table-cell>
          <table:table-cell table:style-name="ce5" office:value-type="string" calcext:value-type="string">
            <text:p>RDO-36793 - DIENG - MANUTENCAO PREVENTIVA E CORRETIVA DOS EDIFICIOS DO TRF1 - PARCELA VARIAVEL POR DEMANDA (EPI) - VIG. 10/03 A 31/12/2020 - PA 00166626620194018000 <text:s/>PROC ORIGEM: 2020PR00003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62.25" calcext:value-type="float">
            <text:p>362,25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6997744000109</text:p>
          </table:table-cell>
          <table:table-cell table:style-name="ce5" office:value-type="string" calcext:value-type="string">
            <text:p>RAPIDONET SISTEMAS E AUTOMACAO EIRELI</text:p>
          </table:table-cell>
          <table:table-cell table:style-name="ce4" office:value-type="string" calcext:value-type="string">
            <text:p>090027000012020NE000248</text:p>
          </table:table-cell>
          <table:table-cell table:style-name="ce5" office:value-type="string" calcext:value-type="string">
            <text:p>RDO-34292 - NUPAE - CONTRATO 7/2016 REF. MANUTENCAO CORRETIVA EM SISTEMA DE <text:s text:c="2"/>PONTO ELETRONICO (ITENS 1 AO 4) - LISTA 244/2020 - VIG. 1/3/2020 A 31/12/2020 PA 0004863652015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219.69" calcext:value-type="float">
            <text:p>14.219,6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30189528000111</text:p>
          </table:table-cell>
          <table:table-cell table:style-name="ce5" office:value-type="string" calcext:value-type="string" table:number-columns-spanned="1" table:number-rows-spanned="2">
            <text:p>RICHARD ACABAMENTOS EIRELI</text:p>
          </table:table-cell>
          <table:table-cell table:style-name="ce4" office:value-type="string" calcext:value-type="string">
            <text:p>090027000012019NE800264</text:p>
          </table:table-cell>
          <table:table-cell table:style-name="ce5" office:value-type="string" calcext:value-type="string">
            <text:p>RDO-29894 - FORNECIMENTO E INSTALACAO DE GUARDA-CORPO E CORRIMAO NAS EDIFICA- COES DO TRF - PA 00051282820194018000 <text:s/>PROC ORIGEM: 2019DI0001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104" calcext:value-type="float">
            <text:p>7.104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19NE800913</text:p>
          </table:table-cell>
          <table:table-cell table:style-name="ce5" office:value-type="string" calcext:value-type="string">
            <text:p>RDO-32642 - DIENG - 17/2019 - FORNECIMENTO E ISNTALACAO DE GUARDA-CORPO/CORRI-MAO, CONF AUT SECAD 9498203 E 9523063. PA SEI: 00051282820194018000. <text:s/>PROC ORIGEM: 2019DI0001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100" calcext:value-type="float">
            <text:p>2.1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0533018000159</text:p>
          </table:table-cell>
          <table:table-cell table:style-name="ce5" office:value-type="string" calcext:value-type="string">
            <text:p>SARKIS &amp; SARKIS LTDA</text:p>
          </table:table-cell>
          <table:table-cell table:style-name="ce4" office:value-type="string" calcext:value-type="string">
            <text:p>090027000012020NE800516</text:p>
          </table:table-cell>
          <table:table-cell table:style-name="ce5" office:value-type="string" calcext:value-type="string">
            <text:p>RDO-36214 - DIENG - AQUISICAO DE MATERIAIS PARA TRANSFERENCIA DA ASFAJ E MONTAGEM DA EMPRESA BRASCOMP - PA 00192519420204018000 <text:s/>PROC ORIGEM: 2020DI0003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372.3" calcext:value-type="float">
            <text:p>3.372,3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0NE800043</text:p>
          </table:table-cell>
          <table:table-cell table:style-name="ce5" office:value-type="string" calcext:value-type="string">
            <text:p>RDO-34712 - DIENG - CONTRATO 006/2017 - REF PRESTACAO DE SERVICOS DE MANUTEN- CAO PREVENTIVA E CORRETIVA EM NO-BREAKS, VIGENCIA 1º/01/2020 A 31/12/2020, CONFORME AUTORIZACAO SECGA 9568415. PA SEI: 00223865620164018000. <text:s/>PROC ORIGEM: 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0NE000328</text:p>
          </table:table-cell>
          <table:table-cell table:style-name="ce5" office:value-type="string" calcext:value-type="string">
            <text:p>RDO-34580 - DITEC - CONTRATO 24/2018 REF. PRESTACAO DE SERVICOS CONTINUADOS DECOMUNICACAO DE DADOS DE ALTA PERFORMANCE - LISTA 319/2020 - VIG. 02/05/2020 A 31/12/2020 - PA 00146569120164018000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15334682000146</text:p>
          </table:table-cell>
          <table:table-cell table:style-name="ce5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0NE800148</text:p>
          </table:table-cell>
          <table:table-cell table:style-name="ce5" office:value-type="string" calcext:value-type="string">
            <text:p>RDO-32989 - CONTRATO 10/2016 - PRESTACAO DE SERV. CONTINUADO EM PRODUCAO DE LEGENDAS OCULTAS, CLOSED CAPTION, P/ PROGRAMAS DE TELEVISAO, CONF DESPACHO SECGA9827165.(4º TAD).(VIG 10.03.2020 A 31.12.2020). PA SEI: 0022691742015401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83.6" calcext:value-type="float">
            <text:p>583,6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8261189000188</text:p>
          </table:table-cell>
          <table:table-cell table:style-name="ce5" office:value-type="string" calcext:value-type="string">
            <text:p>STOFCAR SERVICOS E MANUTENCAO DE TAPECARIA LTDA</text:p>
          </table:table-cell>
          <table:table-cell table:style-name="ce4" office:value-type="string" calcext:value-type="string">
            <text:p>090027000012020NE800175</text:p>
          </table:table-cell>
          <table:table-cell table:style-name="ce5" office:value-type="string" calcext:value-type="string">
            <text:p>RDO-37064 - DIMAP - REF. PREST. DE SERV. SOB DEMANDA, INCLUINDO TROCA DE PECASCOMPON. E OUTROS MATERIAIS NECESSARIOS PARA CADEIRAS, POLTRONAS E SOFAS, CONF TERMO DE REFERENCIA 9877218 E DECISAO SECGA 9886414. SEI: 00207046120194018000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260" calcext:value-type="float">
            <text:p>8.26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5" office:value-type="string" calcext:value-type="string" table:number-columns-spanned="1" table:number-rows-spanned="2">
            <text:p>TANDBERG DATA DO BRASIL LTDA - EPP</text:p>
          </table:table-cell>
          <table:table-cell table:style-name="ce4" office:value-type="string" calcext:value-type="string">
            <text:p>090027000012020NE800069</text:p>
          </table:table-cell>
          <table:table-cell table:style-name="ce5" office:value-type="string" calcext:value-type="string">
            <text:p>RDO-33385 - DITEC - CONTRATO 37/2019 REF. SUPORTE TECNICO DO FABRICANTE P/ AS FITOTECAS DO TRF1 - VIG. 01/01/2020 A 23/10/2020 - PA 00078633420194018000 <text:s/>PROC ORIGEM: 2019IN0002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70</text:p>
          </table:table-cell>
          <table:table-cell table:style-name="ce5" office:value-type="string" calcext:value-type="string">
            <text:p>RDO-34567 - DITEC - CONTRATO 37/2019 REF. SUPORTE TECNICODO FABRICANTE P/ AS <text:s/>FITOTECAS DA JUSTICA FEDERAL - VIG. 01/01/2020 A 23/10/2020 - PA 00078633420194018000 <text:s/>PROC ORIGEM: 2019IN0002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430" calcext:value-type="float">
            <text:p>9.43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4904526000164</text:p>
          </table:table-cell>
          <table:table-cell table:style-name="ce5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0NE800079</text:p>
          </table:table-cell>
          <table:table-cell table:style-name="ce5" office:value-type="string" calcext:value-type="string">
            <text:p>RDO-36609 - DIENG - CONTRATO 45/2018 - REF AO SERV. DE MANUT PREV. E CORRETIVAEM CENTRAL TELEFONICA SIEMENS (SERVICOS DE GESTAO DE TELECOM.)- VIG 1º/01/2020A 25/10/2020, CONF AUTORIZACAO 9568456. PA SEI: 00209291820184018000. <text:s/>PROC OR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200.16" calcext:value-type="float">
            <text:p>8.200,1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7144507000168</text:p>
          </table:table-cell>
          <table:table-cell table:style-name="ce5" office:value-type="string" calcext:value-type="string">
            <text:p>TERRA UTIL -COMERCIO DE MAQUINAS, FERRAMENTAS E UTILIDA</text:p>
          </table:table-cell>
          <table:table-cell table:style-name="ce4" office:value-type="string" calcext:value-type="string">
            <text:p>090027000012020NE800459</text:p>
          </table:table-cell>
          <table:table-cell table:style-name="ce5" office:value-type="string" calcext:value-type="string">
            <text:p>RDO-35954 - DISEG - AQUISICAO DE FERRAMENTAS E EQUIPAMENTOS PARA OFICINA MECA-NICA, CONF DECISAO SECGA 10651139. PA SEI: 00080423120204018000. <text:s/>PROC ORIGEM: 2020DI00028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2289.94" calcext:value-type="float">
            <text:p>2.289,94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5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20NE800071</text:p>
          </table:table-cell>
          <table:table-cell table:style-name="ce5" office:value-type="string" calcext:value-type="string">
            <text:p>RDO-35376 - DITEC - CONTRATO 52/2018 REF. PRESTACAO DE SERVICOS DE ASSISTENCIATECNICA C/ MANUTENCAO CORRETIVA P/ AS FITOTECAS DA JUSTICA FEDERAL - VIG. 1/1 A 22/10/2020, CONF AUT SECGA 9649669. SEI: 00220975520184018000. <text:s/>PROC ORIGEM: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714.75" calcext:value-type="float">
            <text:p>17.714,7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072</text:p>
          </table:table-cell>
          <table:table-cell table:style-name="ce5" office:value-type="string" calcext:value-type="string">
            <text:p>RDO-36558 - DITEC - CONTR 25/2019 - SUPORTE TECN. C/ MANUT. CORRETIVA E FORN. DE PECAS E COMPONENTES P/ UNIDADES DE ARMAZENAMENTO DE DADOS (STORAGES) - VIG.01/01 A 31/12/2020, CONF AUT SECGA 9651154.SEI:00149053720194018000. <text:s/>PROC ORI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1666.67" calcext:value-type="float">
            <text:p>91.666,67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295</text:p>
          </table:table-cell>
          <table:table-cell table:style-name="ce5" office:value-type="string" calcext:value-type="string">
            <text:p>RDO-37181 - SECIN - CONTRATO 020/2019 - REF PREST DE SERV DE SUPORTE TECNICO <text:s/>COM MANUT CORRETIVA, FORN DE PECAS E COMPONENTES P/ SERVIDORES DA JF (SECOES) VIG 28/05 A 31/12/2020, <text:s/>CONF AUT SECGA 10238462. SEI:00174704220174018000. <text:s/>P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208.25" calcext:value-type="float">
            <text:p>12.208,25</text:p>
          </table:table-cell>
          <table:table-cell table:number-columns-repeated="55"/>
        </table:table-row>
        <table:table-row table:style-name="ro3">
          <table:covered-table-cell table:style-name="ce4"/>
          <table:covered-table-cell table:style-name="ce5"/>
          <table:table-cell table:style-name="ce4" office:value-type="string" calcext:value-type="string">
            <text:p>090027000012020NE800296</text:p>
          </table:table-cell>
          <table:table-cell table:style-name="ce5" office:value-type="string" calcext:value-type="string">
            <text:p>RDO-35371 - SECIN - CONTRATO 020/2019 - REF A PREST DE SERV DE SUPORTE TECN., COM MANUT. CORRETIVA E FORNECIMENTO DE PECAS E COMPONENTES PARA SERV. DA JUST.FEDERAL,VIG 28/05 A 31/12/20,CONF DESP SECGA 10238462.SEI:0017470422017401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43.08" calcext:value-type="float">
            <text:p>443,08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01777965000158</text:p>
          </table:table-cell>
          <table:table-cell table:style-name="ce5" office:value-type="string" calcext:value-type="string">
            <text:p>V.D.R BORDADOS DE MARILIA LTDA - ME</text:p>
          </table:table-cell>
          <table:table-cell table:style-name="ce4" office:value-type="string" calcext:value-type="string">
            <text:p>090027000012020NE800431</text:p>
          </table:table-cell>
          <table:table-cell table:style-name="ce5" office:value-type="string" calcext:value-type="string">
            <text:p>RDO-36214 - ASREP - AQUISICAO DE BANDEIRA DO ESTADO DE MATO GROSSO - PA 00124272220204018000 <text:s/>PROC ORIGEM: 2020DI00023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15" calcext:value-type="float">
            <text:p>315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2956259000143</text:p>
          </table:table-cell>
          <table:table-cell table:style-name="ce5" office:value-type="string" calcext:value-type="string">
            <text:p>VERKO ENGENHARIA EIRELI</text:p>
          </table:table-cell>
          <table:table-cell table:style-name="ce4" office:value-type="string" calcext:value-type="string">
            <text:p>090027000012019NE800646</text:p>
          </table:table-cell>
          <table:table-cell table:style-name="ce5" office:value-type="string" calcext:value-type="string">
            <text:p>RDO-32630 - SEPOB - CONTRATACAO DE EMPRESA ESPECIALIZADA EM ENGENHARIA PARA A PRESTACAO DE SERVICOS DE ELABORACAO DE LAUDO TECNICO E AUDITORIA PREDIAL DOS <text:s/>EDIFICIOS DESTE TRF, CONF DESPACHO SECAD 9075189.SEI:00094355920184018000. <text:s/>PR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31800" calcext:value-type="float">
            <text:p>31.800,0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1997241000127</text:p>
          </table:table-cell>
          <table:table-cell table:style-name="ce5" office:value-type="string" calcext:value-type="string">
            <text:p>WL ATACADISTA LTDA</text:p>
          </table:table-cell>
          <table:table-cell table:style-name="ce4" office:value-type="string" calcext:value-type="string">
            <text:p>090027000012020NE800518</text:p>
          </table:table-cell>
          <table:table-cell table:style-name="ce5" office:value-type="string" calcext:value-type="string">
            <text:p>RDO-36214 - DIENG - AQUISICAO DE MATERIAIS PARA TRANSFERENCIA DA ASFAJ E MONTAGEM DA EMPRESA BRASCOMP - PA 00192519420204018000 <text:s/>PROC ORIGEM: 2020DI0003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577.96" calcext:value-type="float">
            <text:p>2.577,96</text:p>
          </table:table-cell>
          <table:table-cell table:number-columns-repeated="55"/>
        </table:table-row>
        <table:table-row table:style-name="ro2" table:number-rows-repeated="10484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AGOSTO.2020'.$A$1" table:cell-range-address="$'AGOSTO.2020'.$A$3:.$I$142"/>
        </table:named-expressions>
      </table:table>
      <table:named-expressions/>
      <table:database-ranges>
        <table:database-range table:name="__Anonymous_Sheet_DB__0" table:target-range-address="'AGOSTO.2020'.A3:'AGOSTO.2020'.I1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GOSTO.2020" style:display-name="PageStyle_AGOST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0-09-03T17:02:46</meta:creation-date>
    <dc:date>2020-09-03T17:07:24</dc:date>
    <meta:generator>LibreOffice/6.3.6.2$Windows_X86_64 LibreOffice_project/2196df99b074d8a661f4036fca8fa0cbfa33a497</meta:generator>
    <meta:document-statistic meta:table-count="1" meta:cell-count="11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